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94cm" fo:margin-left="0.173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213cm"/>
    </style:style>
    <style:style style:name="Tabela1.C" style:family="table-column">
      <style:table-column-properties style:column-width="7.581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.212cm" fo:line-height="150%" fo:hyphenation-ladder-count="no-limit"/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.212cm" fo:line-height="150%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>
        <style:tab-stops>
          <style:tab-stop style:position="8.89cm"/>
        </style:tab-stops>
      </style:paragraph-properties>
    </style:style>
    <style:style style:name="P10" style:family="paragraph" style:parent-style-name="Standard">
      <style:paragraph-properties fo:margin-left="0.75cm" fo:margin-right="0cm" fo:margin-top="0cm" fo:margin-bottom="0cm" fo:line-height="115%" fo:text-align="center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top="0cm" fo:margin-bottom="0.353cm" fo:line-height="115%">
        <style:tab-stops>
          <style:tab-stop style:position="0.635cm"/>
          <style:tab-stop style:position="7.999cm" style:type="center"/>
        </style:tab-stops>
      </style:paragraph-properties>
    </style:style>
    <style:style style:name="P12" style:family="paragraph" style:parent-style-name="Standard">
      <style:paragraph-properties fo:margin-top="0cm" fo:margin-bottom="0.353cm" fo:line-height="115%" fo:text-align="center" style:justify-single-word="false"/>
    </style:style>
    <style:style style:name="P13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7.112cm"/>
        </style:tab-stops>
      </style:paragraph-properties>
    </style:style>
    <style:style style:name="P14" style:family="paragraph" style:parent-style-name="Standard">
      <style:paragraph-properties fo:margin-top="0cm" fo:margin-bottom="0.353cm" fo:line-height="115%" fo:text-align="justify" style:justify-single-word="false"/>
    </style:style>
    <style:style style:name="P15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7.112cm"/>
        </style:tab-stops>
      </style:paragraph-properties>
    </style:style>
    <style:style style:name="P16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7.112cm"/>
        </style:tab-stops>
      </style:paragraph-properties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4.463cm" fo:margin-right="0cm" fo:margin-top="0cm" fo:margin-bottom="0cm" fo:line-height="100%" fo:text-indent="-4.463cm" style:auto-text-indent="false"/>
    </style:style>
    <style:style style:name="P19" style:family="paragraph" style:parent-style-name="Standard">
      <style:paragraph-properties fo:margin-top="0.176cm" fo:margin-bottom="0cm" fo:line-height="100%" fo:text-align="justify" style:justify-single-word="false"/>
    </style:style>
    <style:style style:name="P20" style:family="paragraph" style:parent-style-name="Standard">
      <style:paragraph-properties fo:margin-left="0.25cm" fo:margin-right="0cm" fo:margin-top="0cm" fo:margin-bottom="0.353cm" fo:line-height="115%" fo:text-align="justify" style:justify-single-word="false" fo:text-indent="-0.25cm" style:auto-text-indent="false">
        <style:tab-stops>
          <style:tab-stop style:position="7.112cm"/>
        </style:tab-stops>
      </style:paragraph-properties>
    </style:style>
    <style:style style:name="P21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7.112cm"/>
        </style:tab-stops>
      </style:paragraph-properties>
      <style:text-properties style:font-name="Calibri" style:font-name-asian="Calibri1" style:font-name-complex="Calibri1"/>
    </style:style>
    <style:style style:name="P22" style:family="paragraph" style:parent-style-name="Standard" style:list-style-name="WWNum2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7.112cm"/>
        </style:tab-stops>
      </style:paragraph-properties>
      <style:text-properties style:font-name="Calibri" style:font-name-asian="Calibri1" style:font-name-complex="Calibri1"/>
    </style:style>
    <style:style style:name="P23" style:family="paragraph" style:parent-style-name="Standard">
      <style:paragraph-properties fo:margin-left="8.742cm" fo:margin-right="0cm" fo:margin-top="0cm" fo:margin-bottom="0.353cm" fo:line-height="115%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3.505cm" style:auto-text-indent="false"/>
    </style:style>
    <style:style style:name="P25" style:family="paragraph" style:parent-style-name="Standard">
      <style:paragraph-properties fo:margin-left="7.752cm" fo:margin-right="-0.002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fo:color="#000000" style:font-name="Times New Roman" fo:font-style="italic" style:font-name-asian="Times New Roman1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15"/>Załącznik nr 8 do SIWZ</text:span></text:p>
      <text:p text:style-name="P1"><text:span text:style-name="T1">Znak: GZOS.251.2.2020</text:span></text:p>
      <text:p text:style-name="P3"/>
      <text:p text:style-name="P6"><text:span text:style-name="T1">Nazwa zamówienia: </text:span></text:p>
      <text:p text:style-name="P10"><text:span text:style-name="T2">„Dowożenie uczniów</text:span><text:span text:style-name="T1"> </text:span><text:span text:style-name="T2">do szkół podstawowych w Gminie Łaziska </text:span></text:p>
      <text:p text:style-name="P10"><text:span text:style-name="T2">w roku szkolnym 2020/2021 wraz z zapewnieniem opieki w czasie przewozu”</text:span></text:p>
      <text:p text:style-name="P5"/>
      <text:p text:style-name="P4"/>
      <text:p text:style-name="P11"><text:span text:style-name="T2">ZAMAWIAJĄCY:<text:tab/></text:span></text:p>
      <text:p text:style-name="P18"><text:span text:style-name="T2">Gminny Zespół Obsługi Szkół</text:span></text:p>
      <text:p text:style-name="P18"><text:span text:style-name="T2">Łaziska 76</text:span></text:p>
      <text:p text:style-name="P6"><text:span text:style-name="T4">24-335 Łaziska</text:span></text:p>
      <text:p text:style-name="P19"><text:span text:style-name="T2">WYKONAWCA:</text:span></text:p>
      <text:p text:style-name="P9"><text:span text:style-name="T5">Nazwa: .......................................................................................................................................................</text:span></text:p>
      <text:p text:style-name="P8"><text:span text:style-name="T5">Adres: ........................................................................................................................................................</text:span></text:p>
      <text:p text:style-name="P8"><text:span text:style-name="T5">Nr telefonu: ............................................................... <text:s text:c="2"/>Nr faksu: ..............................................................</text:span></text:p>
      <text:p text:style-name="P8"><text:span text:style-name="T5">Adres poczty elektronicznej: ………………………………………….…………..…...........</text:span></text:p>
      <text:p text:style-name="P16"/>
      <text:p text:style-name="P12"><text:span text:style-name="T2">OŚWIADCZAM, ŻE:</text:span></text:p>
      <text:p text:style-name="P15"><text:span text:style-name="T1">nie należę do grupy kapitałowej, o której mowa w 24 ust. 1 pkt 23 ustawy Pzp</text:span></text:p>
      <text:p text:style-name="P20"><text:span text:style-name="T1">należę do tej samej grupy kapitałowej, o której mowa w 24 ust. 1 pkt 23 ustawy Pzp <text:line-break/>w skład, której wchodzą następujące podmio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text:span text:style-name="T2">Lp.</text:span></text:p>
          </table:table-cell>
          <table:table-cell table:style-name="Tabela1.A1" office:value-type="string">
            <text:p text:style-name="P13"><text:span text:style-name="T2">Nazwa</text:span></text:p>
          </table:table-cell>
          <table:table-cell table:style-name="Tabela1.A1" office:value-type="string">
            <text:p text:style-name="P13"><text:span text:style-name="T2">Siedziba</text:span></text:p>
          </table:table-cell>
        </table:table-row>
        <table:table-row table:style-name="Tabela1.1">
          <table:table-cell table:style-name="Tabela1.A1" office:value-type="string">
            <text:list xml:id="list2385134858676947420" text:style-name="WWNum1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list xml:id="list1615085412568689078" text:style-name="WWNum2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><text:span text:style-name="T2">....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23"/>
      <text:p text:style-name="P23"/>
      <text:p text:style-name="P7"><text:span text:style-name="T2">…………………………………………</text:span></text:p>
      <text:p text:style-name="P14"><text:span text:style-name="T3">Miejscowość, data</text:span></text:p>
      <text:p text:style-name="P24"><text:span text:style-name="T1">..............................................................................</text:span></text:p>
      <text:p text:style-name="P25"><text:span text:style-name="T3">Pieczęć i podpis upoważnionego</text:span></text:p>
      <text:p text:style-name="P25"><text:span text:style-name="T3"><text:s/>przedstawiciela Wykonawcy</text:span></text:p>
      <text:p text:style-name="P6"><text:span text:style-name="T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creation-date>2020-10-27T14:04:00</meta:creation-date>
    <dc:date>2020-10-27T21:09:28.40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27" meta:word-count="111" meta:character-count="1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